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535cm" fo:margin-left="-1.752cm" fo:margin-right="-1.782cm" fo:margin-top="0cm" fo:margin-bottom="0cm" table:align="margins" style:writing-mode="lr-tb"/>
    </style:style>
    <style:style style:name="Tabela1.A" style:family="table-column">
      <style:table-column-properties style:column-width="2.822cm" style:rel-column-width="1600*"/>
    </style:style>
    <style:style style:name="Tabela1.B" style:family="table-column">
      <style:table-column-properties style:column-width="8.179cm" style:rel-column-width="4637*"/>
    </style:style>
    <style:style style:name="Tabela1.C" style:family="table-column">
      <style:table-column-properties style:column-width="4.5cm" style:rel-column-width="2551*"/>
    </style:style>
    <style:style style:name="Tabela1.D" style:family="table-column">
      <style:table-column-properties style:column-width="4.034cm" style:rel-column-width="228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ourier New" fo:font-size="12pt" style:font-name-asian="Times New Roman1" style:font-size-asian="12pt" style:language-asian="pl" style:country-asian="PL" style:font-name-complex="Courier New2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name-complex="Courier New2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No_20_Spacing">
      <style:paragraph-properties fo:line-height="100%"/>
    </style:style>
    <style:style style:name="P9" style:family="paragraph" style:parent-style-name="No_20_Spacing" style:list-style-name="WWNum1">
      <style:paragraph-properties fo:line-height="100%"/>
    </style:style>
    <style:style style:name="P10" style:family="paragraph" style:parent-style-name="List_20_Paragraph" style:list-style-name="WWNum4">
      <style:paragraph-properties fo:margin-top="0cm" fo:margin-bottom="0cm" fo:line-height="100%"/>
    </style:style>
    <style:style style:name="P11" style:family="paragraph" style:parent-style-name="Heading_20_1">
      <style:text-properties fo:font-size="12pt" style:font-name-asian="Times New Roman1" style:font-size-asian="12pt" style:language-asian="pl" style:country-asian="PL" style:font-size-complex="12pt"/>
    </style:style>
    <style:style style:name="P12" style:family="paragraph" style:parent-style-name="Title">
      <style:paragraph-properties fo:line-height="150%" fo:text-align="center" style:justify-single-word="false"/>
    </style:style>
    <style:style style:name="P13" style:family="paragraph" style:parent-style-name="Title" style:master-page-name="Standard">
      <style:paragraph-properties fo:line-height="150%" fo:text-align="center" style:justify-single-word="false" style:page-number="auto"/>
      <style:text-properties style:language-asian="pl" style:country-asian="PL"/>
    </style:style>
    <style:style style:name="T1" style:family="text">
      <style:text-properties style:font-name-asian="Times New Roman1" style:language-asian="pl" style:country-asian="PL"/>
    </style:style>
    <style:style style:name="T2" style:family="text">
      <style:text-properties fo:font-size="12pt" style:font-name-asian="Times New Roman1" style:font-size-asian="12pt" style:language-asian="pl" style:country-asian="PL" style:font-name-complex="Courier New2" style:font-size-complex="12pt"/>
    </style:style>
    <style:style style:name="T3" style:family="text">
      <style:text-properties fo:font-size="12pt" style:font-name-asian="Times New Roman1" style:font-size-asian="12pt" style:language-asian="pl" style:country-asian="PL" style:font-name-complex="Arial2" style:font-size-complex="12pt"/>
    </style:style>
    <style:style style:name="T4" style:family="text">
      <style:text-properties fo:font-size="12pt" fo:font-weight="bold" style:font-name-asian="Times New Roman1" style:font-size-asian="12pt" style:language-asian="pl" style:country-asian="PL" style:font-weight-asian="bold" style:font-name-complex="Courier New2" style:font-size-complex="12pt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6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7" style:family="text">
      <style:text-properties fo:font-size="12pt" fo:font-weight="bold" style:font-size-asian="12pt" style:language-asian="pl" style:country-asian="PL" style:font-weight-asian="bold" style:font-name-complex="Courier New2" style:font-size-complex="12pt"/>
    </style:style>
    <style:style style:name="T8" style:family="text">
      <style:text-properties fo:font-size="12pt" fo:font-weight="bold" style:font-size-asian="12pt" style:font-weight-asian="bold" style:font-name-complex="Arial2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style:font-size-asian="12pt" style:language-asian="pl" style:country-asian="PL" style:font-name-complex="Courier New2" style:font-size-complex="12pt"/>
    </style:style>
    <style:style style:name="T13" style:family="text">
      <style:text-properties style:font-name="Arial1" fo:font-size="12pt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1">ROCZNY PLAN PRACY </text:span></text:p>
      <text:p text:style-name="P12"><text:span text:style-name="T1">ZSP PUBLICZNEGO PRZEDSZKOLA </text:span></text:p>
      <text:p text:style-name="P12"><text:span text:style-name="T1">W BIAŁEJ</text:span></text:p>
      <text:p text:style-name="P12"><text:span text:style-name="T1">NA ROK SZKOLNY 2017/2018</text:span></text:p>
      <text:list xml:id="list609655448976490815" text:style-name="Outline">
        <text:list-item>
          <text:list>
            <text:list-item>
              <text:h text:style-name="P7" text:outline-level="2"><text:span text:style-name="Book_20_Title">EDUKACJA MATEMATYCZNA I PRZYRODNICZA</text:span></text:h>
            </text:list-item>
            <text:list-item>
              <text:h text:style-name="Heading_20_2" text:outline-level="2"><text:span text:style-name="Book_20_Title">CEL: „rozwijanie zainteresowań matematycznych i przyrodniczych”</text:span></text:h>
            </text:list-item>
            <text:list-item>
              <text:h text:style-name="Heading_20_2" text:outline-level="2"><text:span text:style-name="Book_20_Title">Zadanie do realizacji:</text:span></text:h>
            </text:list-item>
            <text:list-item>
              <text:h text:style-name="Heading_20_2" text:outline-level="2"><text:span text:style-name="Book_20_Title">- stwarzanie warunków do rozwoju uzdolnień matematycznych i zainteresowań przyrodniczych;</text:span></text:h>
            </text:list-item>
            <text:list-item>
              <text:h text:style-name="Heading_20_2" text:outline-level="2"><text:span text:style-name="Book_20_Title">-zachęcanie do podejmowania różnorodnych działań matematycznych;</text:span></text:h>
            </text:list-item>
            <text:list-item>
              <text:h text:style-name="Heading_20_2" text:outline-level="2"><text:span text:style-name="Book_20_Title">- kształtowanie odporności emocjonalnej i zdolności do wysiłku intelektualnego;</text:span></text:h>
            </text:list-item>
            <text:list-item>
              <text:h text:style-name="Heading_20_2" text:outline-level="2"><text:span text:style-name="Book_20_Title">- rozbudzenie wiary dziecka we własne możliwości;</text:span></text:h>
            </text:list-item>
            <text:list-item>
              <text:h text:style-name="Heading_20_2" text:outline-level="2"><text:span text:style-name="Book_20_Title"/></text:h>
            </text:list-item>
          </text:list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5"><text:span text:style-name="T2">Zakres</text:span></text:p>
          </table:table-cell>
          <table:table-cell table:style-name="Tabela1.A1" office:value-type="string">
            <text:p text:style-name="P5"><text:span text:style-name="T2">Sposoby realizacji </text:span></text:p>
            <text:p text:style-name="P3"/>
          </table:table-cell>
          <table:table-cell table:style-name="Tabela1.A1" office:value-type="string">
            <text:p text:style-name="P5"><text:span text:style-name="T2">Osoby </text:span></text:p>
            <text:p text:style-name="P5"><text:span text:style-name="T2">odpowiedzialne</text:span></text:p>
          </table:table-cell>
          <table:table-cell table:style-name="Tabela1.A1" office:value-type="string">
            <text:p text:style-name="P5"><text:span text:style-name="T2">Termin i forma </text:span></text:p>
            <text:p text:style-name="P5"><text:span text:style-name="T2">dokumentacj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Praca z </text:span></text:p>
            <text:p text:style-name="P5"><text:span text:style-name="T2">dzieckiem</text:span></text:p>
            <text:p text:style-name="P3"/>
          </table:table-cell>
          <table:table-cell table:style-name="Tabela1.A1" office:value-type="string">
            <text:p text:style-name="P1"><text:span text:style-name="T4">1.</text:span><text:span text:style-name="T6">„Jesienne figury” </text:span></text:p>
            <text:p text:style-name="P8"><text:span text:style-name="T11">– wykorzystanie jesiennych darów do tworzenia, ozdabiania figur geometrycznych</text:span><text:span text:style-name="T12"> </text:span></text:p>
            <text:p text:style-name="P1"><text:span text:style-name="T7">2. </text:span><text:span text:style-name="T5">„Tęczowa matematyka” </text:span></text:p>
            <text:p text:style-name="P1"><text:span text:style-name="T3">– organizowanie w każdą pierwszą środę miesiąca <text:s/>„Kolorowego dnia” </text:span></text:p>
            <text:list xml:id="list2227162656693896135" text:style-name="WWNum1">
              <text:list-item>
                <text:p text:style-name="P9"><text:span text:style-name="T12">Wrzesień – kremowy</text:span></text:p>
              </text:list-item>
              <text:list-item>
                <text:p text:style-name="P9"><text:span text:style-name="T12">Październik – pomarańczowy</text:span></text:p>
              </text:list-item>
              <text:list-item>
                <text:p text:style-name="P9"><text:span text:style-name="T12">Listopad –szary</text:span></text:p>
              </text:list-item>
              <text:list-item>
                <text:p text:style-name="P9"><text:span text:style-name="T12">Grudzień - czerwony</text:span></text:p>
              </text:list-item>
              <text:list-item>
                <text:p text:style-name="P9"><text:span text:style-name="T12">Styczeń - niebieski</text:span></text:p>
              </text:list-item>
              <text:list-item>
                <text:p text:style-name="P9"><text:span text:style-name="T12">Luty - fioletowy</text:span></text:p>
              </text:list-item>
              <text:list-item>
                <text:p text:style-name="P9"><text:span text:style-name="T12">Marzec – zielony</text:span></text:p>
              </text:list-item>
              <text:list-item>
                <text:p text:style-name="P9"><text:span text:style-name="T12">Kwiecień – żółty</text:span></text:p>
              </text:list-item>
              <text:list-item>
                <text:p text:style-name="P9"><text:span text:style-name="T12">Maj – granatowy</text:span></text:p>
              </text:list-item>
              <text:list-item>
                <text:p text:style-name="P9"><text:span text:style-name="T12">Czerwiec – ulubiony kolor</text:span></text:p>
              </text:list-item>
            </text:list>
            <text:p text:style-name="P8"><text:span text:style-name="T7">3. Wykorzystanie elementów „dziecięcej</text:span><text:span text:style-name="T12"> </text:span><text:span text:style-name="T7">matematyki”</text:span><text:span text:style-name="T12"> wg prof. Edyty Gruszczyk – Kolczyńskiej</text:span></text:p>
            <text:p text:style-name="P1"><text:span text:style-name="T7">4.</text:span><text:span text:style-name="T6"> „Geometryczne cudaki”</text:span></text:p>
            <text:p text:style-name="P1"><text:span text:style-name="T12">- tworzenie zabawek z kartonów, materiałów naturalnych. Wystawa najciekawszych prac w holu głównym</text:span></text:p>
            <text:p text:style-name="P1"><text:span text:style-name="T5">5„Fascynujący świat przyrody w obrazkach”</text:span></text:p>
            <text:p text:style-name="P1"><text:span text:style-name="T3">-tworzenie prac plastycznych z </text:span></text:p>
            <text:p text:style-name="P1"><text:span text:style-name="T3">wykorzystaniem materiału przyrodniczego liści, kwiatów,</text:span></text:p>
            <text:p text:style-name="P1"><text:span text:style-name="T5">6. Wyjazd na wycieczkę do Inkubatora Przedsiębiorczości w <text:s/>Prudniku</text:span><text:span text:style-name="T13"> </text:span></text:p>
            <text:p text:style-name="P1"><text:span text:style-name="T8">7.</text:span><text:span text:style-name="T5">Organizacja wycieczek </text:span><text:span text:style-name="T3">do</text:span></text:p>
            <text:p text:style-name="P1"><text:span text:style-name="T3">miejsc, instytucji związanych </text:span></text:p>
            <text:p text:style-name="P1"><text:span text:style-name="T3">z ochroną roślin i zwierząt: ogród botaniczny, nadleśnictwo, itp.</text:span></text:p>
            <text:p text:style-name="P1"><text:span text:style-name="T5">8.</text:span><text:span text:style-name="T3"> </text:span><text:span text:style-name="T5">Zorganizowanie w kąciku przyrody laboratorium badawczego</text:span><text:span text:style-name="T3">, zgromadzenie w nim mikroskopu, szkieł powiększających, lusterek, </text:span></text:p>
            <text:p text:style-name="P1"><text:soft-page-break/><text:span text:style-name="T3">pojemników do zbierania materiału przyrodniczego (kamyki, kasztany, orzechy, piasek, kora itp.)</text:span></text:p>
            <text:p text:style-name="P1"><text:span text:style-name="T5">9.„Album przyrody”</text:span><text:span text:style-name="T3"> </text:span></text:p>
            <text:p text:style-name="P1"><text:span text:style-name="T3">– wykonanie w grupach albumu </text:span></text:p>
            <text:p text:style-name="P1"><text:span text:style-name="T3">przyrody (zdjęcia, wycinki z gazet, prace dzieci)</text:span></text:p>
            <text:p text:style-name="P1"><text:span text:style-name="T5">8.„Konkurs matematyczny” </text:span></text:p>
            <text:p text:style-name="P1"><text:span text:style-name="T3">– gry i zabawy matematyczne z elementami rywalizacji </text:span></text:p>
          </table:table-cell>
          <table:table-cell table:style-name="Tabela1.A1" office:value-type="string">
            <text:p text:style-name="P5"><text:span text:style-name="T2">Wszystkie nauczycielki</text:span></text:p>
            <text:p text:style-name="P3"/>
            <text:p text:style-name="P3"/>
            <text:p text:style-name="P5"><text:span text:style-name="T2">Wszystkie nauczycielki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2">Wszystkie nauczycielki</text:span></text:p>
            <text:p text:style-name="P3"/>
            <text:p text:style-name="P3"/>
            <text:p text:style-name="P5"><text:span text:style-name="T2">Wszystkie nauczycielki</text:span></text:p>
            <text:p text:style-name="P3"/>
            <text:p text:style-name="P3"/>
            <text:p text:style-name="P3"/>
            <text:p text:style-name="P5"><text:span text:style-name="T2">Wszystkie nauczycielki</text:span></text:p>
            <text:p text:style-name="P3"/>
            <text:p text:style-name="P3"/>
            <text:p text:style-name="P3"/>
            <text:p text:style-name="P3"/>
            <text:p text:style-name="P5"><text:span text:style-name="T2">Nauczyciel:</text:span></text:p>
            <text:p text:style-name="P5"><text:span text:style-name="T2">Pani Małgorzata Karmelita, </text:span></text:p>
            <text:p text:style-name="P5"><text:span text:style-name="T2">Pani Klaudia Glombica</text:span></text:p>
            <text:p text:style-name="P3"/>
            <text:p text:style-name="P3"/>
            <text:p text:style-name="P5"><text:span text:style-name="T2">Wszystkie nauczycielki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2">Wszystkie nauczycielki</text:span></text:p>
            <text:p text:style-name="P3"/>
            <text:p text:style-name="P3"/>
            <text:p text:style-name="P5"><text:soft-page-break/><text:span text:style-name="T2">Grupy młodsze</text:span></text:p>
            <text:p text:style-name="P5"><text:span text:style-name="T2">Pani Daria Madzia, Pani Marzanna Schirmeisen,</text:span></text:p>
            <text:p text:style-name="P5"><text:span text:style-name="T2">Grupy Starsze </text:span></text:p>
            <text:p text:style-name="P5"><text:span text:style-name="T2">Pani Dorota Grzesło, Pani Małgorzata Karmelita</text:span></text:p>
            <text:p text:style-name="P5"><text:span text:style-name="T2">W oddziałach zamiejscowych każda nauczycielka</text:span></text:p>
            <text:p text:style-name="P3"/>
          </table:table-cell>
          <table:table-cell table:style-name="Tabela1.A1" office:value-type="string">
            <text:p text:style-name="P5"><text:span text:style-name="T2">wystawa prac na tablicach grup</text:span></text:p>
            <text:p text:style-name="P3"/>
            <text:p text:style-name="P5"><text:span text:style-name="T2">Cały rok</text:span></text:p>
            <text:p text:style-name="P5"><text:span text:style-name="T2">Zapisy w dzienniku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2">Cały rok</text:span></text:p>
            <text:p text:style-name="P5"><text:span text:style-name="T2">Zapisy w dzienniku/planach pracy</text:span></text:p>
            <text:p text:style-name="P5"><text:span text:style-name="T2">Październik/listopad</text:span></text:p>
            <text:p text:style-name="P5"><text:span text:style-name="T2">Zapisy w dzienniku</text:span></text:p>
            <text:p text:style-name="P3"/>
            <text:p text:style-name="P3"/>
            <text:p text:style-name="P5"><text:span text:style-name="T2">Cały rok</text:span></text:p>
            <text:p text:style-name="P5"><text:span text:style-name="T2">Wystawa prac na tablicach</text:span></text:p>
            <text:p text:style-name="P3"/>
            <text:p text:style-name="P3"/>
            <text:p text:style-name="P5"><text:span text:style-name="T2">Kwiecień/maj</text:span></text:p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2">Cały rok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2">Cały rok</text:span></text:p>
            <text:p text:style-name="P3"/>
            <text:p text:style-name="P3"/>
            <text:p text:style-name="P5"><text:soft-page-break/><text:span text:style-name="T2">Cały rok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3">Współpraca</text:span></text:p>
            <text:p text:style-name="P6"><text:span text:style-name="T3">ze</text:span></text:p>
            <text:p text:style-name="P6"><text:span text:style-name="T3">środowiskiem</text:span></text:p>
            <text:p text:style-name="P3"/>
          </table:table-cell>
          <table:table-cell table:style-name="Tabela1.A1" office:value-type="string">
            <text:p text:style-name="P5"><text:span text:style-name="T5">1.„Matematyka na co dzień”</text:span><text:span text:style-name="T3"> </text:span></text:p>
            <text:p text:style-name="P5"><text:span text:style-name="T3">– zajęcia otwarte dla rodziców </text:span></text:p>
            <text:p text:style-name="P5"><text:span text:style-name="T5">2.„Dojrzałość dziecka do uczenia się matematyki”</text:span></text:p>
            <text:p text:style-name="P5"><text:span text:style-name="T3">-gazetka dla rodziców w holu przedszkola oraz na stronie internetowej</text:span></text:p>
            <text:p text:style-name="P5"><text:span text:style-name="T5">3.„Tworzenie mydła”-</text:span><text:span text:style-name="T3"> warsztaty tworzenie mydła z ziołami.</text:span></text:p>
            <text:p text:style-name="P5"><text:span text:style-name="T5">4. „Mozaikowa pisanka”</text:span></text:p>
            <text:p text:style-name="P5"><text:span text:style-name="T3">konkurs plastyczny dla rodziców i dzieci</text:span></text:p>
            <text:p text:style-name="P3"/>
          </table:table-cell>
          <table:table-cell table:style-name="Tabela1.A1" office:value-type="string">
            <text:p text:style-name="P5"><text:span text:style-name="T2">Wszystkie nauczycielki</text:span></text:p>
            <text:p text:style-name="P5"><text:span text:style-name="T2">Pani Daria Madzia</text:span></text:p>
            <text:p text:style-name="P3"/>
            <text:p text:style-name="P3"/>
            <text:p text:style-name="P3"/>
            <text:p text:style-name="P3"/>
            <text:p text:style-name="P5"><text:span text:style-name="T2">Pani Renata Postawa</text:span></text:p>
            <text:p text:style-name="P3"/>
            <text:p text:style-name="P5"><text:span text:style-name="T2">Nauczyciele grup starszych</text:span></text:p>
          </table:table-cell>
          <table:table-cell table:style-name="Tabela1.A1" office:value-type="string">
            <text:p text:style-name="P5"><text:span text:style-name="T3">Raz w roku</text:span></text:p>
            <text:p text:style-name="P5"><text:span text:style-name="T3">(zapis w planach i </text:span></text:p>
            <text:p text:style-name="P5"><text:span text:style-name="T3">dziennikach)</text:span></text:p>
            <text:p text:style-name="P4"/>
            <text:p text:style-name="P4"/>
            <text:p text:style-name="P4"/>
            <text:p text:style-name="P4"/>
            <text:p text:style-name="P5"><text:span text:style-name="T3">Listopad</text:span></text:p>
            <text:p text:style-name="P5"><text:span text:style-name="T3">gazetka/strona internetowa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2">Doskonalenie nauczycieli</text:span></text:p>
          </table:table-cell>
          <table:table-cell table:style-name="Tabela1.A1" office:value-type="string">
            <text:p text:style-name="P5"><text:span text:style-name="T5">1.Udział rady pedagogicznej</text:span><text:span text:style-name="T3">, </text:span></text:p>
            <text:p text:style-name="P5"><text:span text:style-name="T3">w kursach, szkoleniach, </text:span></text:p>
            <text:p text:style-name="P5"><text:span text:style-name="T3">warsztatach dotyczących edukacji </text:span></text:p>
            <text:p text:style-name="P5"><text:span text:style-name="T3">matematycznej i przyrodniczej w przedszkolu. Nauczycielki </text:span></text:p>
            <text:p text:style-name="P5"><text:span text:style-name="T3">poszczególnych grup, dyrektor</text:span></text:p>
            <text:p text:style-name="P5"><text:span text:style-name="T3">2.Systematyczny </text:span><text:span text:style-name="T5">zakup </text:span></text:p>
            <text:p text:style-name="P5"><text:span text:style-name="T5">nowoczesnych pomocy </text:span></text:p>
            <text:p text:style-name="P5"><text:span text:style-name="T5">dydaktycznych</text:span><text:span text:style-name="T3"> związanych </text:span></text:p>
            <text:p text:style-name="P5"><text:span text:style-name="T3">z edukacją matematyczną i przyrodniczą.</text:span></text:p>
            <text:p text:style-name="P5"><text:span text:style-name="T5">3.Wzbogacanie biblioteki </text:span></text:p>
            <text:p text:style-name="P5"><text:span text:style-name="T3">przedszkolnej o literaturę z zakresu matematyki i przyrody.</text:span></text:p>
            <text:p text:style-name="P4"/>
            <text:p text:style-name="P5"><text:span text:style-name="T5">4.</text:span><text:span text:style-name="T9">Gromadzenie materiałów</text:span><text:span text:style-name="T10"> dotyczących edukacji matematycznej i przyrodniczej</text:span></text:p>
            <text:list xml:id="list3675348475208309940" text:style-name="WWNum4">
              <text:list-item>
                <text:p text:style-name="P10"><text:span text:style-name="T10">Bliżej przedszkola</text:span></text:p>
              </text:list-item>
            </text:list>
            <text:p text:style-name="P3"/>
          </table:table-cell>
          <table:table-cell table:style-name="Tabela1.A1" office:value-type="string">
            <text:p text:style-name="P5"><text:span text:style-name="T3">Nauczycielki </text:span></text:p>
            <text:p text:style-name="P5"><text:span text:style-name="T3">poszczególnych </text:span></text:p>
            <text:p text:style-name="P5"><text:span text:style-name="T3">grup, dyrektor/wicedyrektor</text:span></text:p>
            <text:p text:style-name="P4"/>
            <text:p text:style-name="P4"/>
            <text:p text:style-name="P5"><text:span text:style-name="T3">Nauczycielki </text:span></text:p>
            <text:p text:style-name="P5"><text:span text:style-name="T3">poszczególnych </text:span></text:p>
            <text:p text:style-name="P5"><text:span text:style-name="T3">grup, dyrektor/wicedyrektor</text:span></text:p>
            <text:p text:style-name="P4"/>
            <text:p text:style-name="P5"><text:span text:style-name="T3">Nauczycielki </text:span></text:p>
            <text:p text:style-name="P5"><text:span text:style-name="T3">poszczególnych </text:span></text:p>
            <text:p text:style-name="P5"><text:span text:style-name="T3">grup, dyrektor/wicedyrektor</text:span></text:p>
            <text:p text:style-name="P5"><text:span text:style-name="T3">Nauczycielki </text:span></text:p>
            <text:p text:style-name="P5"><text:span text:style-name="T3">poszczególnych </text:span></text:p>
            <text:p text:style-name="P5"><text:span text:style-name="T3">grup, dyrektor/wicedyrektor</text:span></text:p>
          </table:table-cell>
          <table:table-cell table:style-name="Tabela1.A1" office:value-type="string">
            <text:p text:style-name="P5"><text:span text:style-name="T2">W trakcie roku</text:span></text:p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2">W trakcie roku</text:span></text:p>
            <text:p text:style-name="P3"/>
            <text:p text:style-name="P3"/>
            <text:p text:style-name="P3"/>
            <text:p text:style-name="P5"><text:span text:style-name="T2">Listopad/grudzień</text:span></text:p>
            <text:p text:style-name="P3"/>
            <text:p text:style-name="P3"/>
            <text:p text:style-name="P3"/>
            <text:p text:style-name="P5"><text:span text:style-name="T2">Miesięcznie</text:span></text:p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</meta:initial-creator>
    <dc:creator>Edyta B</dc:creator>
    <meta:editing-cycles>2</meta:editing-cycles>
    <meta:creation-date>2017-10-02T19:22:00</meta:creation-date>
    <dc:date>2017-10-23T10:39:39.11</dc:date>
    <meta:editing-duration>PT20M39S</meta:editing-duration>
    <meta:generator>OpenOffice/4.1.3$Win32 OpenOffice.org_project/413m1$Build-9783</meta:generator>
    <meta:document-statistic meta:table-count="1" meta:image-count="0" meta:object-count="0" meta:page-count="3" meta:paragraph-count="127" meta:word-count="462" meta:character-count="36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